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9pt" style:font-size-asian="9pt" style:font-size-complex="9pt"/>
    </style:style>
    <style:style style:name="P6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ZGODA NA UDZIAŁ DZIECKA W KONKURSIE FOTOGRAFICZNYM</text:h>
      <text:p text:style-name="P3"/>
      <text:p text:style-name="P3"/>
      <text:p text:style-name="P2">J<text:span text:style-name="T1">a, niżej podpisany/a:</text:span></text:p>
      <text:p text:style-name="Text_20_body"><text:span text:style-name="Strong_20_Emphasis"><text:span text:style-name="T1">Imię i nazwisko opiekuna prawnego:</text:span></text:span><text:span text:style-name="T1"> ...............................................................<text:line-break/></text:span><text:span text:style-name="Strong_20_Emphasis"><text:span text:style-name="T1">Adres zamieszkania:</text:span></text:span><text:span text:style-name="T1"> .......................................................................................<text:line-break/></text:span><text:span text:style-name="Strong_20_Emphasis"><text:span text:style-name="T1">Numer telefonu kontaktowego:</text:span></text:span><text:span text:style-name="T1"> .........................................................................<text:line-break/></text:span><text:span text:style-name="Strong_20_Emphasis"><text:span text:style-name="T1">Adres e-mail (opcjonalnie):</text:span></text:span><text:span text:style-name="T1"> ............................................................................</text:span></text:p>
      <text:p text:style-name="P5">jako rodzic / opiekun prawny dziecka:</text:p>
      <text:p text:style-name="Text_20_body"><text:span text:style-name="Strong_20_Emphasis"><text:span text:style-name="T1">Imię i nazwisko dziecka:</text:span></text:span><text:span text:style-name="T1"> ...............................................................................<text:line-break/></text:span><text:span text:style-name="Strong_20_Emphasis"><text:span text:style-name="T1">Data urodzenia dziecka:</text:span></text:span><text:span text:style-name="T1"> ................................................................................</text:span></text:p>
      <text:p text:style-name="P5">wyrażam zgodę na udział mojego dziecka w konkursie fotograficznym „Być jak Danuta”<text:line-break/>organizowany przez Miejsko-Gminny Ośrodek Kultury w Piwnicznej-Zdroju.</text:p>
      <text:p text:style-name="P5">Termin konkursu: 19.02 – 20.03.2026r.</text:p>
      <text:p text:style-name="P5"/>
      <text:p text:style-name="P5">Oświadczam, że zapoznałem/am się z regulaminem konkursu i akceptuję jego postanowienia.</text:p>
      <text:p text:style-name="P5">Wyrażam / nie wyrażam* zgody na nieodpłatne wykorzystanie wizerunku mojego dziecka oraz przesłanych prac fotograficznych w celach związanych z organizacją i promocją konkursu, w szczególności poprzez publikację na stronie internetowej organizatora, w mediach społecznościowych oraz materiałach promocyjnych.</text:p>
      <text:p text:style-name="P5">Wyrażam / nie wyrażam* zgody na przetwarzanie danych osobowych mojego dziecka w zakresie niezbędnym do organizacji i przeprowadzenia konkursu, zgodnie z obowiązującymi przepisami o ochronie danych osobowych.</text:p>
      <text:p text:style-name="P5"/>
      <text:p text:style-name="P5"/>
      <text:p text:style-name="P5"/>
      <text:p text:style-name="P4"><text:span text:style-name="T1">...............................................................<text:line-break/></text:span><text:span text:style-name="Strong_20_Emphasis"><text:span text:style-name="T1">Czytelny podpis opiekuna prawnego</text:span></text:span></text:p>
      <text:p text:style-name="P6"/>
      <text:p text:style-name="P6">* 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Sitek</meta:initial-creator>
    <meta:creation-date>2026-02-18T13:20:37.69</meta:creation-date>
    <dc:date>2026-02-20T08:05:08.14</dc:date>
    <dc:creator>Małgorzata Sitek</dc:creator>
    <meta:editing-duration>PT8M14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149" meta:character-count="1643"/>
  </office:meta>
</office:document-meta>
</file>